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 table:default-cell-style-name="ce3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nsorzio Dei Comuni Trentini Societa' Cooperativa</text:p>
          </table:table-cell>
          <table:table-cell table:style-name="ce2" office:value-type="string" calcext:value-type="string">
            <text:p>02/05/2023</text:p>
          </table:table-cell>
          <table:table-cell table:style-name="ce2" office:value-type="string" calcext:value-type="string">
            <text:p>supporto all'area finanziaria del Consorzio per assistenza al Comune di Cimone nella predisposizione degli atti relativi al Rendiconto di gestione anno 2022</text:p>
          </table:table-cell>
          <table:table-cell table:style-name="ce2" office:value-type="string" calcext:value-type="string">
            <text:p>02/05/2023</text:p>
          </table:table-cell>
          <table:table-cell table:style-name="ce2" office:value-type="string" calcext:value-type="string">
            <text:p>31/08/2023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REVOCATO</text:p>
            <text:p>Rinuncia all'incarico da parte della dipendente - nessuna attività svolta e nessun compenso percepit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nsorzio Dei Comuni Trentini Societa' Cooperativa</text:p>
          </table:table-cell>
          <table:table-cell table:style-name="ce2" office:value-type="string" calcext:value-type="string">
            <text:p>15/03/2023</text:p>
          </table:table-cell>
          <table:table-cell table:style-name="ce2" office:value-type="string" calcext:value-type="string">
            <text:p>supporto all'area finanziaria del Consorzio per assistenza al Comune di Bocenago per la predisposizione degli atti relativi al Rendiconto di gestione anno 2022</text:p>
          </table:table-cell>
          <table:table-cell table:style-name="ce2" office:value-type="string" calcext:value-type="string">
            <text:p>15/03/2023</text:p>
          </table:table-cell>
          <table:table-cell table:style-name="ce2" office:value-type="string" calcext:value-type="string">
            <text:p>30/04/2023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REVOCATO</text:p>
            <text:p>Rinuncia all'incarico da parte della dipendente - nessuna attività svolta e nessun compenso percepit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Fiemme Servizi Spa</text:p>
          </table:table-cell>
          <table:table-cell table:style-name="ce7" office:value-type="date" office:date-value="2023-07-10" calcext:value-type="date">
            <text:p>10/07/2023</text:p>
          </table:table-cell>
          <table:table-cell table:style-name="ce2" office:value-type="string" calcext:value-type="string">
            <text:p>membro esperto commissione di gara per il servizio smaltimento rifiuto organico CER 200108</text:p>
          </table:table-cell>
          <table:table-cell table:style-name="ce7" office:value-type="date" office:date-value="2023-07-12" calcext:value-type="date">
            <text:p>12/07/2023</text:p>
          </table:table-cell>
          <table:table-cell table:style-name="ce7" office:value-type="date" office:date-value="2023-08-31" calcext:value-type="date">
            <text:p>31/08/2023</text:p>
          </table:table-cell>
          <table:table-cell table:style-name="ce9" office:value-type="currency" office:currency="EUR" office:value="96" calcext:value-type="currency">
            <text:p>€ 96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NARDI MARCO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Famiglia Cooperativa Val di Fiemme </text:p>
          </table:table-cell>
          <table:table-cell table:style-name="ce7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Membro del CDA</text:p>
          </table:table-cell>
          <table:table-cell table:style-name="ce7" office:value-type="date" office:date-value="2023-05-01" calcext:value-type="date">
            <text:p>01/05/2023</text:p>
          </table:table-cell>
          <table:table-cell table:style-name="ce7" office:value-type="date" office:date-value="2023-11-30" calcext:value-type="date">
            <text:p>30/11/2023</text:p>
          </table:table-cell>
          <table:table-cell table:style-name="ce9" office:value-type="currency" office:currency="EUR" office:value="420" calcext:value-type="currency">
            <text:p>€ 42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Finanziario</text:p>
          </table:table-cell>
          <table:table-cell table:style-name="ce2" office:value-type="string" calcext:value-type="string">
            <text:p>PIAZZI MICHE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nsorzio Dei Comuni Trentini Societa' Cooperativa</text:p>
          </table:table-cell>
          <table:table-cell table:style-name="ce7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ttività di affiancamento formativo</text:p>
          </table:table-cell>
          <table:table-cell table:style-name="ce7" office:value-type="date" office:date-value="2023-08-30" calcext:value-type="date">
            <text:p>30/08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9" office:value-type="currency" office:currency="EUR" office:value="2100" calcext:value-type="currency">
            <text:p>€ 2.100,0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Socio Assistenziale</text:p>
          </table:table-cell>
          <table:table-cell table:style-name="ce2" office:value-type="string" calcext:value-type="string">
            <text:p>TONINI MICHEL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mun General de Fascia</text:p>
          </table:table-cell>
          <table:table-cell table:style-name="ce7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Attività di affiancamento formativo</text:p>
          </table:table-cell>
          <table:table-cell table:style-name="ce7" office:value-type="date" office:date-value="2023-09-07" calcext:value-type="date">
            <text:p>07/09/2023</text:p>
          </table:table-cell>
          <table:table-cell table:style-name="ce7" office:value-type="date" office:date-value="2023-09-30" calcext:value-type="date">
            <text:p>30/09/2023</text:p>
          </table:table-cell>
          <table:table-cell table:style-name="ce2" office:value-type="string" calcext:value-type="string">
            <text:p>gratuito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UOLA ITALIANA SCI MOENA DOLOMITI A.T.P.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Insegnamento dello sci alpino</text:p>
          </table:table-cell>
          <table:table-cell table:style-name="ce7" office:value-type="date" office:date-value="2023-12-24" calcext:value-type="date">
            <text:p>24/12/2023</text:p>
          </table:table-cell>
          <table:table-cell table:style-name="ce7" office:value-type="date" office:date-value="2024-03-31" calcext:value-type="date">
            <text:p>31/03/2024</text:p>
          </table:table-cell>
          <table:table-cell table:style-name="ce9" office:value-type="currency" office:currency="EUR" office:value="2283.5" calcext:value-type="currency">
            <text:p>€ 2.283,50</text:p>
          </table:table-cell>
          <table:table-cell table:style-name="ce2" office:value-type="string" calcext:value-type="string">
            <text:p>www.comunitavaldifiemme.tn.it/Aree-Tematiche/Amministrazione-Trasparente/Personale/Incarichi-conferiti-e-autorizzati-ai-dipendenti-dirigenti-e-non-dirigenti/Incarichi-a-dipendenti-anni-2023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14:31:30.1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1:00:58</meta:creation-date>
    <meta:initial-creator>NPOI</meta:initial-creator>
    <dc:language>it-IT</dc:language>
    <dc:date>2024-07-18T14:31:50.763000000</dc:date>
    <meta:editing-cycles>13</meta:editing-cycles>
    <meta:editing-duration>PT22M7S</meta:editing-duration>
    <meta:generator>LibreOffice/24.2.4.2$Windows_X86_64 LibreOffice_project/51a6219feb6075d9a4c46691dcfe0cd9c4fff3c2</meta:generator>
    <meta:document-statistic meta:table-count="1" meta:cell-count="120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